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ppy Together - The Turtles</text:p>
      <text:p>(Imagine <text:span text:style-name="Measure_20__23_1">me</text:span> and you, I do <text:s text:c="7"/>[Verse #1]</text:p>
      <text:p><text:s/>I think about you <text:span text:style-name="Measure_20__23_1">day</text:span> and night, <text:s text:c="2"/>Fm Fm</text:p>
      <text:p><text:s text:c="5"/>it's only <text:span text:style-name="Measure_20__23_2">right</text:span> <text:s text:c="15"/>D# <text:s text:c="2"/>D#</text:p>
      <text:p><text:s/>To think about the <text:span text:style-name="Measure_20__23_1">girl</text:span> you love <text:s text:c="2"/>C# <text:s text:c="2"/>C#</text:p>
      <text:p><text:s text:c="5"/>and hold her <text:span text:style-name="Measure_20__23_2">tight</text:span>) <text:s text:c="10"/>(C <text:s/>C)</text:p>
      <text:p>((So) happy to<text:span text:style-name="Measure_20__23_1">ge</text:span>the<text:span text:style-name="Measure_20__23_2">r</text:span>, ())</text:p>
      <text:p><text:s text:c="29"/>[Verse #1] (…)</text:p>
      <text:p>(If I should <text:span text:style-name="Measure_20__23_1">call</text:span> you up, invest a <text:span text:style-name="Measure_20__23_2">dime</text:span></text:p>
      <text:p><text:s/>And you say you be<text:span text:style-name="Measure_20__23_1">long</text:span> to me</text:p>
      <text:p><text:s text:c="5"/>and ease my <text:span text:style-name="Measure_20__23_2">mind</text:span> <text:s text:c="14"/>[Intro]</text:p>
      <text:p><text:s/>Imagine how the <text:span text:style-name="Measure_20__23_1">world</text:span> could be <text:s text:c="4"/>Fm Fm</text:p>
      <text:p><text:s text:c="5"/>so very <text:span text:style-name="Measure_20__23_2">fine</text:span>) (…) <text:s text:c="13"/>Fm Fm</text:p>
      <text:p/>
      <text:p>[Chorus] (x2) F Cm7 F G#</text:p>
      <text:p>((<text:span text:style-name="Measure_20__23_1">I</text:span> can't see me <text:span text:style-name="Measure_20__23_2">lo</text:span>vin' nobody but <text:span text:style-name="Measure_20__23_1">you</text:span>/</text:p>
      <text:p><text:s text:c="2"/><text:span text:style-name="Measure_20__23_1">When</text:span> you're with me, <text:span text:style-name="Measure_20__23_2">ba</text:span>by, the skies</text:p>
      <text:p><text:s text:c="6"/>will be <text:span text:style-name="Measure_20__23_1">blue</text:span>) - For all my li<text:span text:style-name="Measure_20__23_2">fe</text:span>)</text:p>
      <text:p/>
      <text:p>(<text:span text:style-name="Measure_20__23_1">Me</text:span> and you, and you and <text:span text:style-name="Measure_20__23_2">me</text:span> <text:s text:c="5"/>[Verse #3]</text:p>
      <text:p><text:s/>No matter how they <text:span text:style-name="Measure_20__23_1">toss</text:span> the dice, <text:s text:c="3"/>((…))</text:p>
      <text:p><text:s text:c="5"/>it had to <text:span text:style-name="Measure_20__23_2">be</text:span> <text:s text:c="20"/>((…))</text:p>
      <text:p><text:s/>The only one for <text:span text:style-name="Measure_20__23_1">me</text:span> is you and you for <text:span text:style-name="Measure_20__23_2">me</text:span>)</text:p>
      <text:p/>
      <text:p>[Chorus] (x2) [Verse #3] <text:s text:c="5"/>[Chorus] (x2)</text:p>
      <text:p>(<text:span text:style-name="Measure_20__23_1">Ba</text:span> ba ba ba <text:span text:style-name="Measure_20__23_2">ba</text:span>bababa baba - <text:span text:style-name="Measure_20__23_1">Ba</text:span> baba ba b<text:span text:style-name="Measure_20__23_2">a</text:span>)</text:p>
      <text:p>[Fill] G# <text:s text:c="2"/>[Verse #3] ((C Fm/C F) x8~1)</text:p>
      <text:p><text:s text:c="6"/>(So happy to<text:span text:style-name="Measure_20__23_1">ge</text:span>ther, ooh ooh ooh <text:span text:style-name="Measure_20__23_2">ooh</text:span>)/</text:p>
      <text:p><text:s text:c="12"/>How is the <text:span text:style-name="Measure_20__23_1">wea</text:span>ther, papa pa p<text:span text:style-name="Measure_20__23_2">a</text:span>/</text:p>
      <text:p><text:s text:c="2"/>(So/We're/So//So/So) (papa pa p<text:span text:style-name="Measure_20__23_2">a</text:span>) x2~1~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ppy Together</meta:user-defined>
    <meta:user-defined meta:name="Year">1967</meta:user-defined>
  </office:meta>
</office:document-meta>
</file>